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353775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ab0bb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3ab0bb" style:font-weight-asian="bold" style:font-weight-complex="bold"/>
    </style:style>
    <style:style style:name="T4" style:family="text">
      <style:text-properties fo:font-weight="bold" officeooo:rsid="003cfcd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014e" style:font-name-complex="Arial"/>
    </style:style>
    <style:style style:name="T8" style:family="text">
      <style:text-properties officeooo:rsid="000f8fd9"/>
    </style:style>
    <style:style style:name="T9" style:family="text">
      <style:text-properties fo:color="#000000" fo:font-size="11pt" style:text-underline-style="none" fo:font-weight="bold" officeooo:rsid="002db555" style:letter-kerning="true" style:font-name-asian="Verdana" style:font-size-asian="11pt" style:font-weight-asian="bold" style:font-name-complex="Verdana" style:font-size-complex="11pt" style:language-complex="ar" style:country-complex="SA" style:font-style-complex="normal" style:font-weight-complex="bold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3cfcda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3e6719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3f6c51" style:font-size-asian="12pt" style:font-name-complex="Times New Roman" style:font-size-complex="12pt"/>
    </style:style>
    <style:style style:name="T14" style:family="text">
      <style:text-properties style:use-window-font-color="true" style:font-name="Verdana" fo:font-size="12pt" fo:language="es" fo:country="AR" officeooo:rsid="003cfcd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/text:span><text:span text:style-name="T7">12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8">la siguiente minuta de</text:span> Comunicación <text:span text:style-name="T2">Nº 37</text:span><text:span text:style-name="T3">3</text:span><text:span text:style-name="T4">45</text:span><text:span text:style-name="T2"> CD</text:span>, cuyo texto a continuación se transcribe:</text:p>
      <text:p text:style-name="P5"/>
      <text:p text:style-name="P11"><text:span text:style-name="T10">“ La Cámara de Diputados de la Provincia vería con agrado que el Poder Ejecutivo, </text:span><text:span text:style-name="T11">por intermedio del Ministerio que corresponda, </text:span><text:span text:style-name="T13">e</text:span><text:span text:style-name="T11">val</text:span><text:span text:style-name="T13">úe</text:span><text:span text:style-name="T11"> la posibilidad de realizar de manera URGENTE la obra de repavimentación de la ruta provincial Nº 2, Tram</text:span><text:span text:style-name="T14">o</text:span><text:span text:style-name="T11"> K</text:span><text:span text:style-name="T13">M.</text:span><text:span text:style-name="T11"> 241+000 – K</text:span><text:span text:style-name="T13">M.</text:span><text:span text:style-name="T11"> 260+000, el citado tramo corresponde al que conecta la localidad de Nueva Italia, del departamento 9 de Julio, hasta la localidad Huanqu</text:span><text:span text:style-name="T12">e</text:span><text:span text:style-name="T11">ros, del departamento San Cristóbal.</text:span><text:span text:style-name="T10">”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9:23:48.947336418</dc:date>
    <meta:print-date>2020-03-13T12:08:20.606697543</meta:print-date>
    <meta:editing-cycles>84</meta:editing-cycles>
    <meta:editing-duration>PT3H29M32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9" meta:character-count="933" meta:non-whitespace-character-count="785"/>
  </office:meta>
</office:document-meta>
</file>